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eldereschweg 110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november 2020 is een aanvraag ontvangen voor Kappen 3 kastanje bomen op locatie Geldereschweg 110, 7104AL Winterswijk Meddo. De aanvraag is geregistreerd onder zaaknummer 2020-00020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34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4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4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eldereschweg 110, 7104AL Winterswijk Meddo</meta:user-defined>
    <dc:language>nl</dc:language>
    <meta:user-defined meta:name="OVERHEID.EPSG28992/DC.spatial">243296 448792</meta:user-defined>
    <meta:user-defined meta:name="DC.title">Kennisgeving ontvangst aanvraag beschikking, Geldereschweg 110, 7104AL Winterswijk Meddo</meta:user-defined>
    <meta:user-defined meta:name="OVERHEID.PostcodeHuisnummer/OVERHEIDop.postcodeHuisnummer">7104AL 110</meta:user-defined>
    <meta:user-defined meta:name="OVERHEIDop.straatnaam">Geldereschweg</meta:user-defined>
    <meta:user-defined meta:name="OVERHEIDop.woonplaats">Winterswijk Medd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343</meta:user-defined>
    <meta:user-defined meta:name="OVERHEIDop.GmbID/DC.identifier">gmb-2020-306343</meta:user-defined>
    <meta:user-defined meta:name="OVERHEIDop.versieInformatie"/>
  </office:meta>
</office:document-meta>
</file>