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79*"/>
    </style:style>
    <style:style style:family="table-column" style:parent-style-name="colspec" style:name="id1-3-2-2-5-4-1-3">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 </text:p>
                <text:list text:style-name="id1-3-2-2-2-3-1-3">
                  <text:list-item text:style-override="id1-3-2-2-2-3-1-3-1">
                    <text:number>•</text:number>
                    <text:p text:style-name="al">de begraafplaats Cauberg te Valkenburg;</text:p>
                  </text:list-item>
                  <text:list-item text:style-override="id1-3-2-2-2-3-1-3-2">
                    <text:number>•</text:number>
                    <text:p text:style-name="al">de begraafplaats Sibbe;</text:p>
                  </text:list-item>
                  <text:list-item text:style-override="id1-3-2-2-2-3-1-3-3">
                    <text:number>•</text:number>
                    <text:p text:style-name="al">de begraafplaats aan de Langen Akker te Berg en Terblijt;</text:p>
                  </text:list-item>
                  <text:list-item text:style-override="id1-3-2-2-2-3-1-3-4">
                    <text:number>•</text:number>
                    <text:p text:style-name="al">de begraafplaats aan de Kerk te Berg en Terblijt;</text:p>
                  </text:list-item>
                </text:list>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eigen urnengraf: een graf waarvoor voor bepaalde of onbepaalde tijd het uitsluitend recht is verleend tot:</text:p>
                <text:list text:style-name="id1-3-2-2-2-3-4-3">
                  <text:list-item text:style-override="id1-3-2-2-2-3-4-3-1">
                    <text:number>•</text:number>
                    <text:p text:style-name="al">het doen bijzetten en bijgezet houden van asbussen met of zonder urnen;</text:p>
                  </text:list-item>
                  <text:list-item text:style-override="id1-3-2-2-2-3-4-3-2">
                    <text:number>•</text:number>
                    <text:p text:style-name="al">het doen verstrooien van as;</text:p>
                  </text:list-item>
                </text:list>
              </text:list-item>
              <text:list-item text:style-override="id1-3-2-2-2-3-5">
                <text:number>e.</text:number>
                <text:p text:style-name="al">urnennis: een nis, waarvoor voor bepaalde tijd het recht is verkregen tot het doen bijzetten en bijgezet houden van asbussen of urnen;</text:p>
              </text:list-item>
              <text:list-item text:style-override="id1-3-2-2-2-3-6">
                <text:number>f.</text:number>
                <text:p text:style-name="al">galerijgraf: een huurgraf waarvoor het uitsluitend recht is verleend tot het doen begraven en begraven houden van lijken;</text:p>
              </text:list-item>
              <text:list-item text:style-override="id1-3-2-2-2-3-7">
                <text:number>g.</text:number>
                <text:p text:style-name="al">asbus: een bus ter berging van as van een overledene;</text:p>
              </text:list-item>
              <text:list-item text:style-override="id1-3-2-2-2-3-8">
                <text:number>h.</text:number>
                <text:p text:style-name="al">urn: een voorwerp ter berging van één of meer asbussen;</text:p>
              </text:list-item>
              <text:list-item text:style-override="id1-3-2-2-2-3-9">
                <text:number>i.</text:number>
                <text:p text:style-name="al">verstrooiingsplaats: een permanent daartoe bestemd terrein waarop as wordt verstrooid;</text:p>
              </text:list-item>
              <text:list-item text:style-override="id1-3-2-2-2-3-10">
                <text:number>j.</text:number>
                <text:p text:style-name="al">foetus: kinderen geboren voor de 24e week van de zwangerschap.</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onderstaande tarieven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op werk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het op zater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1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op zon- en feest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75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7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3">
                    <text:p text:style-name="table_al">
                      <text:span text:style-name="nadrukvet">Hoofdstuk 2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op werkdagen bijzetten van een urn/asbus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0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voor het op zaterdagen bijzetten van een urn/asbus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voor het op zon- en feestdagen bijzetten van een urn/asbus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5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324,-</text:p>
                  </table:table-cell>
                </table:table-row>
                <table:table-row table:style-name="row">
                  <table:table-cell table:style-name="entry" table:number-rows-spanned="1" table:number-columns-spanned="3">
                    <text:p text:style-name="table_al">
                      <text:span text:style-name="nadrukvet">Hoofdstuk 3 Verlenen van rech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op een 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galerijgraf voor een periode van 20 jaar, inclusief het gebruik van een door de gemeente beschikbaar gestelde afsluitsteen, doch exclusief de kosten van het aanbrengen van inscripties in die steen</text:p>
                  </table:table-cell>
                  <table:table-cell table:style-name="entry" table:number-rows-spanned="1" table:number-columns-spanned="1">
                    <text:p text:style-name="table_al">€ 3.3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aardgraf voor een periode van 2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6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8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aardgraf voor een periode van 1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8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en urnennis voor een periode van 5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10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urnennis voor een periode van 3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24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122,-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6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6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en urnennis voor een periode van 1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8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 2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lengen van het uitsluitend recht als bedoeld onder 3.1 tot en met 3.6 met maximaal 10 jaar per jaar </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weder inhuren na verlopen grafrecht eenzelfde bedrag als bedoeld onder 3.4.7 vermeerderd met 50% per verlop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verlenen van het uitsluitend recht om een stoffelijk overschot, asbus of urn in een bestaand graf bij te zetten eenzelfde bedrag als bedoeld onder 3.2 tot en met 3.6, met dien verstande dat de betaalde huurrechten over niet verstreken volle jaren ver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al dan niet in aanwezigheid van nabestaande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al dan niet in aanwezigheid van nabestaand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3">
                    <text:p text:style-name="table_al">
                      <text:span text:style-name="nadrukvet">Hoofdstuk 5 Overige bepal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ex artikel 19 van de beheerverordening begraafplaatsen per gedenkteken of kruis wordt geheve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stoffelijk overschot c.q. het openen van een galerijgraf wordt geheven</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uitplaatsen/opgraven van een asbus/urn wordt geheven</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onder 4 5.2 en 4 5.3 worden niet geheven indien het opgraven geschiedt op rechterlijk beve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de schriftelijke kennisgeving. </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0’ vastgesteld bij raadsbesluit van 9 dec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lijkbezorgingsrechten 2021’.</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634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Valkenburg aan de Geul</meta:user-defined>
    <meta:user-defined meta:name="DC.title">Verordening op de heffing en de invordering van lijkbezorgingsrechten 2021.</meta:user-defined>
    <meta:user-defined meta:name="DCTERMS.W3CDTF/DCTERMS.available">2020-11-23</meta:user-defined>
    <meta:user-defined meta:name="DCTERMS.W3CDTF/OVERHEIDop.jaargang">2020</meta:user-defined>
    <meta:user-defined meta:name="OVERHEIDop.publicationIssue">306342</meta:user-defined>
    <meta:user-defined meta:name="OVERHEIDop.betreftRegeling">CVDR646416_1</meta:user-defined>
    <meta:user-defined meta:name="xs:date/OVERHEIDop.startdatum">2021-01-01</meta:user-defined>
    <meta:user-defined meta:name="OVERHEIDop.GmbID/DC.identifier">gmb-2020-306342</meta:user-defined>
    <meta:user-defined meta:name="OVERHEIDop.versieInformatie"/>
  </office:meta>
</office:document-meta>
</file>