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prunus, Scheepersdijk t.h.v. 5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t.h.v. 54 Oisterwijk</text:span>, het kappen van een prunus. Dossiernummer 2020-0856, ingediend op 12-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974 398627</meta:user-defined>
    <meta:user-defined meta:name="DC.title">Aangevraagde omgevingsvergunning, het kappen van een prunus, Scheepersdijk t.h.v. 54 Oisterwijk</meta:user-defined>
    <meta:user-defined meta:name="OVERHEID.PostcodeHuisnummer/OVERHEIDop.postcodeHuisnummer">5062ED 54</meta:user-defined>
    <meta:user-defined meta:name="OVERHEIDop.straatnaam">Scheepersdijk</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341</meta:user-defined>
    <meta:user-defined meta:name="OVERHEIDop.GmbID/DC.identifier">gmb-2020-306341</meta:user-defined>
    <meta:user-defined meta:name="OVERHEIDop.versieInformatie"/>
  </office:meta>
</office:document-meta>
</file>