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ngewormer 24 Wormer, verlenging duur tijdelijke brug (tot uiterlijk 3 mei 20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november 2020</text:p>
            <text:p text:style-name="common-al">Ons kenmerk:2020omg7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34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68.12 499574.7</meta:user-defined>
    <meta:user-defined meta:name="DC.title">Verleende reguliere omgevingsvergunning:Engewormer 24 Wormer, verlenging duur tijdelijke brug (tot uiterlijk 3 mei 2021).</meta:user-defined>
    <meta:user-defined meta:name="OVERHEID.PostcodeHuisnummer/OVERHEIDop.postcodeHuisnummer">1531MV 24</meta:user-defined>
    <meta:user-defined meta:name="OVERHEIDop.straatnaam">Engewormer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40</meta:user-defined>
    <meta:user-defined meta:name="OVERHEIDop.GmbID/DC.identifier">gmb-2020-306340</meta:user-defined>
    <meta:user-defined meta:name="OVERHEIDop.versieInformatie"/>
  </office:meta>
</office:document-meta>
</file>