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menstein 8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de woning, Kermenstein 86, 4033XJ, in Lienden (16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633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3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3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1394</meta:user-defined>
    <dc:language>nl</dc:language>
    <meta:user-defined meta:name="OVERHEID.EPSG28992/DC.spatial">163912 440552</meta:user-defined>
    <meta:user-defined meta:name="DC.title">Omgevingsvergunning aangevraagd, Kermenstein 86 in Lienden</meta:user-defined>
    <meta:user-defined meta:name="OVERHEID.PostcodeHuisnummer/OVERHEIDop.postcodeHuisnummer">4033XJ 86</meta:user-defined>
    <meta:user-defined meta:name="OVERHEIDop.straatnaam">Kermenstein</meta:user-defined>
    <meta:user-defined meta:name="OVERHEIDop.woonplaats">Lien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336</meta:user-defined>
    <meta:user-defined meta:name="OVERHEIDop.GmbID/DC.identifier">gmb-2020-306336</meta:user-defined>
    <meta:user-defined meta:name="OVERHEIDop.versieInformatie"/>
  </office:meta>
</office:document-meta>
</file>