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Wet op de Kansspelen - aanwezigheidsvergunning voor twee kansspelautomaten - Arkelstraat 9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Wet op de Kansspelen zijn verleend:</text:p>
            <text:p text:style-name="common-al">
            <text:span text:style-name="nadrukvet">Arkelstraat 90, 4201 KH</text:span> (verzonden 18/11 ’20) </text:p>
            <text:p text:style-name="common-al">Aanwezigheidsvergunning voor twee kansspelautomaten, Eetcafé De Malle Molen, Arkelstraat 90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632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30.6 427083.1</meta:user-defined>
    <meta:user-defined meta:name="DC.title">Gemeente Gorinchem - verlening vergunning Wet op de Kansspelen - aanwezigheidsvergunning voor twee kansspelautomaten - Arkelstraat 90, Gorinchem</meta:user-defined>
    <meta:user-defined meta:name="OVERHEID.PostcodeHuisnummer/OVERHEIDop.postcodeHuisnummer">4201KH 90</meta:user-defined>
    <meta:user-defined meta:name="OVERHEIDop.straatnaam">Arkelstraat</meta:user-defined>
    <meta:user-defined meta:name="OVERHEIDop.woonplaats">Gor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27</meta:user-defined>
    <meta:user-defined meta:name="OVERHEIDop.GmbID/DC.identifier">gmb-2020-306327</meta:user-defined>
    <meta:user-defined meta:name="OVERHEIDop.versieInformatie"/>
  </office:meta>
</office:document-meta>
</file>