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pekstraat 6, 2020-07495, uitoefenen horecabedrijf, verzonden 17 nov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32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2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2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64.838 488366.328</meta:user-defined>
    <meta:user-defined meta:name="DC.title">Haarlem, verleende Drank- en Horecavergunning Spekstraat 6, 2020-07495, uitoefenen horecabedrijf, verzonden 17 november 2020</meta:user-defined>
    <meta:user-defined meta:name="OVERHEID.PostcodeHuisnummer/OVERHEIDop.postcodeHuisnummer">2011HM 6</meta:user-defined>
    <meta:user-defined meta:name="OVERHEIDop.straatnaam">Spek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324</meta:user-defined>
    <meta:user-defined meta:name="OVERHEIDop.GmbID/DC.identifier">gmb-2020-306324</meta:user-defined>
    <meta:user-defined meta:name="OVERHEIDop.versieInformatie"/>
  </office:meta>
</office:document-meta>
</file>