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omgevingvergunningsvrij na regulier procedure: het bouwen van een hobbyruimte, Huskensweg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het (de) volgende besluit(en) omgevingsvergunningsvrije(e) project(en) is (zijn) genomen: </text:p>
            <text:p text:style-name="common-al">
            <text:span text:style-name="nadrukcur">Dossiernummer : 14487 </text:span>
          </text:p>
            <text:p text:style-name="common-al">Adres : Huskensweg 6, 6412 SG te Heerlen </text:p>
            <text:p text:style-name="common-al">Activiteit : het bouwen van een hobbyruimte </text:p>
            <text:p text:style-name="common-al">
            <text:span text:style-name="nadrukvet"/>
          </text:p>
            <text:p text:style-name="common-al">
            <text:span text:style-name="nadrukvet">Bezwaar aantekenen</text:span> </text:p>
            <text:p text:style-name="common-al">Indien u belanghebbende bent, kunt u bezwaar aantekenen tegen dit besluit. Een bezwaarschrift moet </text:p>
            <text:p text:style-name="common-al">binnen zes weken na de dag van bekendmaking van dit besluit ingediend worden. Het bezwaarschrift </text:p>
            <text:p text:style-name="common-al">moet worden ondertekend en bevat tenminste uw naam en adres, de dagtekening, een omschrijving </text:p>
            <text:p text:style-name="common-al">van het besluit waartegen het bezwaar zich richt en een motivering van uw bezwaar. Het </text:p>
            <text:p text:style-name="common-al">bezwaarschrift dient te worden gericht aan het college van burgemeester en wethouders, postbus 1, </text:p>
            <text:p text:style-name="common-al">6400 AA te Heerlen. Voor het inzien van het besluit en de bijbehorende stukken kunt u telefonisch een </text:p>
            <text:p text:style-name="common-al">afspraak maken. Het telefoonnummer is 14 045. </text:p>
            <text:p text:style-name="common-al">Vanuit het buitenland is het nummer +31 45 5 60 50 4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32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2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2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42.98 323079.42</meta:user-defined>
    <meta:user-defined meta:name="DC.title">Gemeente Heerlen - omgevingvergunningsvrij na regulier procedure: het bouwen van een hobbyruimte, Huskensweg 6 te Heerlen</meta:user-defined>
    <meta:user-defined meta:name="OVERHEID.PostcodeHuisnummer/OVERHEIDop.postcodeHuisnummer">6412SG 6</meta:user-defined>
    <meta:user-defined meta:name="OVERHEIDop.straatnaam">Huskensweg</meta:user-defined>
    <meta:user-defined meta:name="OVERHEIDop.woonplaats">Heer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323</meta:user-defined>
    <meta:user-defined meta:name="OVERHEIDop.GmbID/DC.identifier">gmb-2020-306323</meta:user-defined>
    <meta:user-defined meta:name="OVERHEIDop.versieInformatie"/>
  </office:meta>
</office:document-meta>
</file>