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commissie 25 november en Raadsvergadering 0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raadscommissie van woensdag 25 november2020,  aanvang 19.30 uur, worden de volgende punten voorbereid:</text:p>
            <text:p text:style-name="common-al">• Geheimhouding omtrent stukken Van Meurs</text:p>
            <text:p text:style-name="common-al">• Bekrachtiging geheimhouding strategiedocument 2021-2024</text:p>
            <text:p text:style-name="common-al">• Begroting 2021 GR Fryslân West</text:p>
            <text:p text:style-name="common-al">• Bijdrage liquiditeit GR Fryslân West</text:p>
            <text:p text:style-name="common-al">• Verordening reclamebelasting 2021</text:p>
            <text:p text:style-name="common-al">• Wijziging tarieventabel bij verordening precariobelasting 2020 (2e wijziging)</text:p>
            <text:p text:style-name="common-al">• Centraal tellen van de stemmen tijdens Tweede Kamerverkiezingen 2021</text:p>
            <text:p text:style-name="common-al">• Voorlopig ontwerp Balklandpark</text:p>
            <text:p text:style-name="common-al">• Begrotingswijzigingen</text:p>
            <text:p text:style-name="last-al">De agenda en stukken kunt u vinden op de website: <text:a xlink:href="http://www.harlingen.nl" xlink:type="simple">www.harlingen.nl</text:a>. In de Raadsvergadering van woensdag 9 december, aanvang 19.30 uur, wordt over de raadsvoorstellen een besluit genomen. U kunt de raadscommissie en raadsvergadering volgen via de website. Wilt u inspreken? Dat kan in de Raadscommissie, dat mag ook over punten gaan die niet op de agenda staan. Meldt u uiterlijk 23 november 2020 aan bij de griffie via griffie@harlingen.n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31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25 november en Raadsvergadering 09 december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17</meta:user-defined>
    <meta:user-defined meta:name="OVERHEIDop.GmbID/DC.identifier">gmb-2020-306317</meta:user-defined>
    <meta:user-defined meta:name="OVERHEIDop.versieInformatie"/>
  </office:meta>
</office:document-meta>
</file>