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51 aangevraagd , Noldijk thv nr.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t.h.v. nr. 85 te Barendrecht (B200310851), voor het bouwen van een clubgebouw watersportvereniging 't Waaltje (11-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631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51</meta:user-defined>
    <meta:user-defined meta:name="DCTERMS.abstract">Noldijk t.h.v. nr. 85, bouwen clubgebouw watersportvereniging 't Waaltje </meta:user-defined>
    <dc:language>nl</dc:language>
    <meta:user-defined meta:name="OVERHEID.EPSG28992/DC.spatial">98404.791 428747.854</meta:user-defined>
    <meta:user-defined meta:name="DC.title">Omgevingsvergunning B200310851 aangevraagd , Noldijk thv nr. 85</meta:user-defined>
    <meta:user-defined meta:name="OVERHEID.PostcodeHuisnummer/OVERHEIDop.postcodeHuisnummer">2991VH 85</meta:user-defined>
    <meta:user-defined meta:name="OVERHEIDop.straatnaam">Noldijk</meta:user-defined>
    <meta:user-defined meta:name="OVERHEIDop.woonplaats">Barendrecht</meta:user-defined>
    <meta:user-defined meta:name="DCTERMS.W3CDTF/DCTERMS.available">2020-11-23</meta:user-defined>
    <meta:user-defined meta:name="DCTERMS.W3CDTF/OVERHEIDop.jaargang">2020</meta:user-defined>
    <meta:user-defined meta:name="OVERHEIDop.publicationIssue">306313</meta:user-defined>
    <meta:user-defined meta:name="OVERHEIDop.GmbID/DC.identifier">gmb-2020-306313</meta:user-defined>
    <meta:user-defined meta:name="OVERHEIDop.versieInformatie"/>
  </office:meta>
</office:document-meta>
</file>