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8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contactberoepen</text:span>: beroepen waarbij het niet mogelijk is ten minste 1,5 meter afstand te houden tot de klant;</text:p>
              </text:list-item>
              <text:list-item text:style-override="id1-3-2-2-4-2-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
                <text:span text:style-name="nadrukcur">openbaar vervoer</text:span>: openbaar vervoer als bedoeld in artikel 1 van de Wet Personenvervoer 2000;</text:p>
              </text:list-item>
              <text:list-item text:style-override="id1-3-2-2-4-2-9">
                <text:number>•</text:number>
                <text:p text:style-name="al">
                <text:span text:style-name="nadrukcur">ophouden</text:span>: gedurende enige tijd ergens verkeren terwijl er feitelijk gelegenheid is om te gaan;</text:p>
              </text:list-item>
              <text:list-item text:style-override="id1-3-2-2-4-2-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1">
                <text:number>•</text:number>
                <text:p text:style-name="al">
                <text:span text:style-name="nadrukcur">openbare plaats</text:span>: openbare plaats als bedoeld in artikel 1, eerste lid, van de Wet openbare manifestaties</text:p>
              </text:list-item>
              <text:list-item text:style-override="id1-3-2-2-4-2-12">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5">
                <text:number>•</text:number>
                <text:p text:style-name="al">
                <text:span text:style-name="nadrukcur">verifiëren van de gezondheid</text:span>: vragen naar ziekteverschijnselen van COVID-19;</text:p>
              </text:list-item>
              <text:list-item text:style-override="id1-3-2-2-4-2-16">
                <text:number>•</text:number>
                <text:p text:style-name="al">
                <text:span text:style-name="nadrukcur">vitale processen</text:span>: vitale processen bedoeld op https://www.nctv.nl/onderwerpen/vitale-infrastructuur/overzicht-vitale-processen;</text:p>
              </text:list-item>
              <text:list-item text:style-override="id1-3-2-2-4-2-17">
                <text:number>•</text:number>
                <text:p text:style-name="al">
                <text:span text:style-name="nadrukcur">voorzitter</text:span>: voorzitter van de veiligheidsregio Zuid-Holland Zuid;</text:p>
              </text:list-item>
              <text:list-item text:style-override="id1-3-2-2-4-2-18">
                <text:number>•</text:number>
                <text:p text:style-name="al">
                <text:span text:style-name="nadrukcur">warenmarkt</text:span>: markt als bedoeld in artikel 160, eerste lid, onderdeel g, Gemeentewet.</text:p>
              </text:list-item>
              <text:list-item text:style-override="id1-3-2-2-4-2-19">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item>
              <text:list-item text:style-override="id1-3-2-2-6-2-3">
                <text:number>a.</text:number>
                <text:p text:style-name="al">betogingen, samenkomsten en vergaderingen als bedoeld in de Wet openbare manifestaties;</text:p>
              </text:list-item>
              <text:list-item text:style-override="id1-3-2-2-6-2-4">
                <text:number>b.</text:number>
                <text:p text:style-name="al">personen die in gemeenschap met anderen godsdienst of levensovertuiging belijden;</text:p>
              </text:list-item>
              <text:list-item text:style-override="id1-3-2-2-6-2-5">
                <text:number>c.</text:number>
                <text:p text:style-name="al">verkiezingen als bedoeld in de Kieswet;</text:p>
              </text:list-item>
              <text:list-item text:style-override="id1-3-2-2-6-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7">
                <text:number>e.</text:number>
                <text:p text:style-name="al">samenkomsten van een internationale organisatie die gevestigd is op het grondgebied van het Koninkrijk, of van een verdragspartij van een verdrag waarbij het Koninkrijk partij is;</text:p>
              </text:list-item>
              <text:list-item text:style-override="id1-3-2-2-6-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9">
                <text:number>g.</text:number>
                <text:p text:style-name="al">uitvaarten mits het totaal aantal aanwezigen beperkt blijft tot ten hoogste 100 personen;</text:p>
              </text:list-item>
              <text:list-item text:style-override="id1-3-2-2-6-2-10">
                <text:number>h.</text:number>
                <text:p text:style-name="al">onderwijsinstellingen, trainingsinstellingen en educatieve activiteiten;</text:p>
              </text:list-item>
              <text:list-item text:style-override="id1-3-2-2-6-2-11">
                <text:number>i.</text:number>
                <text:p text:style-name="al">kinderopvang;</text:p>
              </text:list-item>
              <text:list-item text:style-override="id1-3-2-2-6-2-12">
                <text:number>j.</text:number>
                <text:p text:style-name="al">zorginstellingen;</text:p>
              </text:list-item>
              <text:list-item text:style-override="id1-3-2-2-6-2-13">
                <text:number>k.</text:number>
                <text:p text:style-name="al">gebruik van gebouwen voor scouting-, cultuur-, kunst- sport en andere georganiseerde jeugdactiviteiten voor personen tot en met 17 jaar;</text:p>
              </text:list-item>
              <text:list-item text:style-override="id1-3-2-2-6-2-14">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15">
                <text:number>m.</text:number>
                <text:p text:style-name="al">vaartuigen en voertuigen in het openbaar vervoer en overig bedrijfsmatig personenvervoer;</text:p>
              </text:list-item>
              <text:list-item text:style-override="id1-3-2-2-6-2-16">
                <text:number>n.</text:number>
                <text:p text:style-name="al">hotels voor zover het gaat om hotelgasten die er daadwerkelijk overnachten;</text:p>
              </text:list-item>
              <text:list-item text:style-override="id1-3-2-2-6-2-17">
                <text:number>o.</text:number>
                <text:p text:style-name="al">de vergaderingen van de Staten-Generaal of van een commissie daaruit.</text:p>
              </text:list-item>
              <text:list-item text:style-override="id1-3-2-2-6-2-18">
                <text:number>3.</text:number>
                <text:p text:style-name="al">Degene die een samenkomst in de publieke ruimte, met uitzondering van daarin gelegen woongedeelten of een besloten plaats, niet zijnde een woning, organiseert, laat organiseren, laat plaatsvinden of laat ontstaan is verplicht:</text:p>
              </text:list-item>
              <text:list-item text:style-override="id1-3-2-2-6-2-19">
                <text:number>a.</text:number>
                <text:p text:style-name="al">maatregelen te treffen waardoor de aanwezigen te allen tijde 1,5 meter afstand tot elkaar kunnen houden;</text:p>
              </text:list-item>
              <text:list-item text:style-override="id1-3-2-2-6-2-20">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6-2-21">
                <text:number>c.</text:number>
                <text:p text:style-name="al">ervoor te zorgen dat de aanwezigen aan wie een zitplaats of afgebakende locatie is toegewezen daarvan gebruik maken;</text:p>
              </text:list-item>
              <text:list-item text:style-override="id1-3-2-2-6-2-22">
                <text:number>d.</text:number>
                <text:p text:style-name="al">maatregelen te treffen waarmee de stromen van de personen die samenkomen worden gescheiden, ook voor zover het gebruik van sanitaire voorzieningen betreft; en</text:p>
              </text:list-item>
              <text:list-item text:style-override="id1-3-2-2-6-2-23">
                <text:number>e.</text:number>
                <text:p text:style-name="al">hygiënemaatregelen te treffen waarmee de verspreiding van COVID-19 wordt tegengegaan.</text:p>
              </text:list-item>
              <text:list-item text:style-override="id1-3-2-2-6-2-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6-2-25">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6-2-26">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27">
                <text:number>c.</text:number>
                <text:p text:style-name="al">de gezondheid van de aanwezigen vooraf te verifiëren.</text:p>
              </text:list-item>
              <text:list-item text:style-override="id1-3-2-2-6-2-28">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29">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30">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31">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item>
              <text:list-item text:style-override="id1-3-2-2-7-2-3">
                <text:number>a.</text:number>
                <text:p text:style-name="al">een gezamenlijk huishouden;</text:p>
              </text:list-item>
              <text:list-item text:style-override="id1-3-2-2-7-2-4">
                <text:number>b.</text:number>
                <text:p text:style-name="al">personen tot en met 12 jaar;</text:p>
              </text:list-item>
              <text:list-item text:style-override="id1-3-2-2-7-2-5">
                <text:number>c.</text:number>
                <text:p text:style-name="al">personen tot en met 17 jaar die sport beoefenen;</text:p>
              </text:list-item>
              <text:list-item text:style-override="id1-3-2-2-7-2-6">
                <text:number>d.</text:number>
                <text:p text:style-name="al">sporters in instellingen voor topsport en voetballers van de eredivisie en eerste divisie;</text:p>
              </text:list-item>
              <text:list-item text:style-override="id1-3-2-2-7-2-7">
                <text:number>e.</text:number>
                <text:p text:style-name="al">personen bij uitvaarten mits de groep niet groter is dan 100 personen;</text:p>
              </text:list-item>
              <text:list-item text:style-override="id1-3-2-2-7-2-8">
                <text:number>f.</text:number>
                <text:p text:style-name="al">personen bij een huwelijksvoltrekking, mits de groep niet groter is dan 30 personen;</text:p>
              </text:list-item>
              <text:list-item text:style-override="id1-3-2-2-7-2-9">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10">
                <text:number>h.</text:number>
                <text:p text:style-name="al">zorgbegeleiders of vaste mantelzorgers en de personen die zij begeleiden en de personen onderling;</text:p>
              </text:list-item>
              <text:list-item text:style-override="id1-3-2-2-7-2-11">
                <text:number>i.</text:number>
                <text:p text:style-name="al">betogingen en vergaderingen als bedoeld in de Wet openbare manifestaties;</text:p>
              </text:list-item>
              <text:list-item text:style-override="id1-3-2-2-7-2-12">
                <text:number>j.</text:number>
                <text:p text:style-name="al">personen die in gemeenschap met anderen godsdienst of levensovertuiging belijden;</text:p>
              </text:list-item>
              <text:list-item text:style-override="id1-3-2-2-7-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14">
                <text:number>l.</text:number>
                <text:p text:style-name="al">een verkiezing als bedoeld in de Kieswet;</text:p>
              </text:list-item>
              <text:list-item text:style-override="id1-3-2-2-7-2-15">
                <text:number>m.</text:number>
                <text:p text:style-name="al">personen die theater, dans of muziek in de vorm van culturele uiting beoefenen;</text:p>
              </text:list-item>
              <text:list-item text:style-override="id1-3-2-2-7-2-16">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17">
                <text:number>o.</text:number>
                <text:p text:style-name="al">personen die deelnemen aan georganiseerde jeugdactiviteiten voor personen tot en met 17 jaar;</text:p>
              </text:list-item>
              <text:list-item text:style-override="id1-3-2-2-7-2-18">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2-19">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11">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12">
                <text:number>j.</text:number>
                <text:p text:style-name="al">op sporters in instellingen voor topsport tijdens het beoefenen van de sport en voetballers van de eredivisie en eerste divisie;</text:p>
              </text:list-item>
              <text:list-item text:style-override="id1-3-2-2-8-2-13">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8-2-14">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2-15">
                <text:number>m.</text:number>
                <text:p text:style-name="al">zorgbegeleiders of vaste mantelzorgers en de personen die zij begeleiden en de personen onderling.</text:p>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item>
              <text:list-item text:style-override="id1-3-2-2-9-2-5">
                <text:number>a.</text:number>
                <text:p text:style-name="al">op hotels voor hotelgasten die daar daadwerkelijk overnachten;</text:p>
              </text:list-item>
              <text:list-item text:style-override="id1-3-2-2-9-2-6">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7">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8">
                <text:number>d.</text:number>
                <text:p text:style-name="al">op eet- en drinkgelegenheden die zich bevinden op luchthavens na de securitycheck (airside);</text:p>
              </text:list-item>
              <text:list-item text:style-override="id1-3-2-2-9-2-9">
                <text:number>e.</text:number>
                <text:p text:style-name="al">op eet- en drinkgelegenheden in uitvaartcentra of in andere locaties waar de uitvaartplechtigheid plaatsvindt;</text:p>
              </text:list-item>
              <text:list-item text:style-override="id1-3-2-2-9-2-10">
                <text:number>f.</text:number>
                <text:p text:style-name="al">op eet- en drinkgelegenheden in zorginstellingen, uitsluitend voor patiënten en bewoners en hun bezoekers;</text:p>
              </text:list-item>
              <text:list-item text:style-override="id1-3-2-2-9-2-11">
                <text:number>g.</text:number>
                <text:p text:style-name="al">op eet- en drinkgelegenheden binnen een locatie waar besloten en georganiseerde dagbesteding plaatsvindt voor kwetsbare groepen.</text:p>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item>
              <text:list-item text:style-override="id1-3-2-2-11-2-3">
                <text:number>a.</text:number>
                <text:p text:style-name="al">bewoners van woningen die zijn gelegen in het gebied of de locatie;</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text:span text:style-name="nadrukondlijn">www.zhzveilig.nl</text:span>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item>
              <text:list-item text:style-override="id1-3-2-2-13-2-2">
                <text:number>a.</text:number>
                <text:p text:style-name="al">volledige naam;</text:p>
              </text:list-item>
              <text:list-item text:style-override="id1-3-2-2-13-2-3">
                <text:number>b.</text:number>
                <text:p text:style-name="al">datum en aankomsttijd;</text:p>
              </text:list-item>
              <text:list-item text:style-override="id1-3-2-2-13-2-4">
                <text:number>c.</text:number>
                <text:p text:style-name="al">e-mailadres; en</text:p>
              </text:list-item>
              <text:list-item text:style-override="id1-3-2-2-13-2-5">
                <text:number>d.</text:number>
                <text:p text:style-name="al">telefoonnummer.</text:p>
              </text:list-item>
              <text:list-item text:style-override="id1-3-2-2-13-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8">
                <text:number>4.</text:number>
                <text:p text:style-name="al">Een beoefenaar van een contactberoep werkt met reservering en verifieert vooraf de gezondheid van de klanten.</text:p>
              </text:list-item>
              <text:list-item text:style-override="id1-3-2-2-13-2-9">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voor het horen en beoordelen van een cliënt in het kader van de Wet zorg en dwang psychogeriatrische en verstandelijk gehandicapte cliënten;</text:p>
              </text:list-item>
              <text:list-item text:style-override="id1-3-2-2-16-2-9">
                <text:number>d.</text:number>
                <text:p text:style-name="al">door een cliëntenvertrouwenspersoon.</text:p>
              </text:list-item>
              <text:list-item text:style-override="id1-3-2-2-16-2-10">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item>
              <text:list-item text:style-override="id1-3-2-2-20-2-3">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4">
                <text:number>b.</text:number>
                <text:p text:style-name="al">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1-2-3">
                <text:number>a.</text:number>
                <text:p text:style-name="al">de samenkomst geaccordeerd is door een onderwijsinstelling of de veiligheidsregio;</text:p>
              </text:list-item>
              <text:list-item text:style-override="id1-3-2-2-21-2-4">
                <text:number>b.</text:number>
                <text:p text:style-name="al">de samenkomst gericht is op kennismaking, studie of sport;</text:p>
              </text:list-item>
              <text:list-item text:style-override="id1-3-2-2-21-2-5">
                <text:number>c.</text:number>
                <text:p text:style-name="al">de samenkomst kleinschalig is;</text:p>
              </text:list-item>
              <text:list-item text:style-override="id1-3-2-2-21-2-6">
                <text:number>d.</text:number>
                <text:p text:style-name="al">tijdens de samenkomst geen alcoholhoudende dranken worden verstrekt of genuttigd; en</text:p>
              </text:list-item>
              <text:list-item text:style-override="id1-3-2-2-21-2-7">
                <text:number>e.</text:number>
                <text:p text:style-name="al">de samenkomst niet plaatsvindt tussen 22:00 uur en 07:00 uur.</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item>
              <text:list-item text:style-override="id1-3-2-2-23-2-2">
                <text:number>a.</text:number>
                <text:p text:style-name="al">de betrokken hulpdiensten en toezichthouders;</text:p>
              </text:list-item>
              <text:list-item text:style-override="id1-3-2-2-23-2-3">
                <text:number>b.</text:number>
                <text:p text:style-name="al">activiteiten die noodzakelijk zijn voor de voortgang van vitale processen;</text:p>
              </text:list-item>
              <text:list-item text:style-override="id1-3-2-2-23-2-4">
                <text:number>c.</text:number>
                <text:p text:style-name="al">door de voorzitter te bepalen (categorieën van) gevallen.</text:p>
              </text:list-item>
              <text:list-item text:style-override="id1-3-2-2-2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www.zhzveilig.nl</text:span>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Noodverordening COVID-19 Veiligheidsregio Zuid-Holland Zuid 4 november 2020,</text:p>
            <text:p text:style-name="al">Noodverordening COVID-19 Veiligheidsregio Zuid-Holland Zuid 6 november 2020.</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8 november 2020.</text:p>
            <text:p text:style-name="al"/>
            <text:p text:style-name="al"/>
            <text:p text:style-name="al"/>
          </text:section>
        </text:section>
        <text:section text:name="regeling-sluiting_id1-3-2-3" text:style-name="regeling-sluiting">
          <text:section text:name="ondertekening_id1-3-2-3-1">
            <text:p><text:span text:style-name="functie">Vastgesteld op 18 november te Dordrecht</text:span></text:p>
            <text:p><text:span text:style-name="functie"/></text:p>
            <text:p><text:span text:style-name="functie"/></text:p>
            <text:p><text:span text:style-name="functie">De voorzitter van de veiligheidsregio Zuid 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span text:style-name="nadrukondlijn">www.zhzveilig.nl</text:span>,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630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8 november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18 november 2020)</meta:user-defined>
    <meta:user-defined meta:name="DCTERMS.W3CDTF/DCTERMS.available">2020-11-23</meta:user-defined>
    <meta:user-defined meta:name="DCTERMS.W3CDTF/OVERHEIDop.jaargang">2020</meta:user-defined>
    <meta:user-defined meta:name="OVERHEIDop.publicationIssue">306301</meta:user-defined>
    <meta:user-defined meta:name="OVERHEIDop.betreftRegeling">CVDR646414_1</meta:user-defined>
    <meta:user-defined meta:name="xs:date/OVERHEIDop.startdatum">2020-11-18</meta:user-defined>
    <meta:user-defined meta:name="OVERHEIDop.GmbID/DC.identifier">gmb-2020-306301</meta:user-defined>
    <meta:user-defined meta:name="OVERHEIDop.versieInformatie"/>
  </office:meta>
</office:document-meta>
</file>