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72, 9741 BS Groningen – verwijderen asbest (ontvangstdatum 16-12-2019, dossiernummer 2019757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632 583086</meta:user-defined>
    <meta:user-defined meta:name="DC.title">Sloopmelding: Radijsstraat 72, 9741 BS Groningen – verwijderen asbest (ontvangstdatum 16-12-2019, dossiernummer 201975727)</meta:user-defined>
    <meta:user-defined meta:name="OVERHEID.PostcodeHuisnummer/OVERHEIDop.postcodeHuisnummer">9741BS 72</meta:user-defined>
    <meta:user-defined meta:name="OVERHEIDop.straatnaam">Radijs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63</meta:user-defined>
    <meta:user-defined meta:name="OVERHEIDop.GmbID/DC.identifier">gmb-2020-3063</meta:user-defined>
    <meta:user-defined meta:name="OVERHEIDop.versieInformatie"/>
  </office:meta>
</office:document-meta>
</file>