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erdieping tot 2 woningen - Gasthuisstraat 7a, 7b en 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asthuisstraat 7a, 7b en 9, 4201 JM</text:span> (verzonden 13/11 '20) </text:p>
            <text:p text:style-name="common-al">verbouwen verdieping tot 2 woningen, activiteit bouwen, activiteit slopen beschermd stadsgezich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629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570.805 426927.086</meta:user-defined>
    <meta:user-defined meta:name="DC.title">Gemeente Gorinchem - verlening omgevingsvergunning - verbouwen verdieping tot 2 woningen - Gasthuisstraat 7a, 7b en 9, Gorinchem</meta:user-defined>
    <meta:user-defined meta:name="OVERHEIDop.straatnaam">Gasthuisstraat</meta:user-defined>
    <meta:user-defined meta:name="OVERHEIDop.woonplaats">Gor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298</meta:user-defined>
    <meta:user-defined meta:name="OVERHEIDop.GmbID/DC.identifier">gmb-2020-306298</meta:user-defined>
    <meta:user-defined meta:name="OVERHEIDop.versieInformatie"/>
  </office:meta>
</office:document-meta>
</file>