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43 aangevraagd , Peset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esetastraat 5 2991 XT Barendrecht (B200310843), voor het plaatsen van belettering op de gevel boven de deur (10-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62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43</meta:user-defined>
    <meta:user-defined meta:name="DCTERMS.abstract">Pesetastraat 5, plaatsen van gevel belettering </meta:user-defined>
    <dc:language>nl</dc:language>
    <meta:user-defined meta:name="OVERHEID.EPSG28992/DC.spatial">97228.474 431885.469</meta:user-defined>
    <meta:user-defined meta:name="DC.title">Omgevingsvergunning B200310843 aangevraagd , Pesetastraat 5</meta:user-defined>
    <meta:user-defined meta:name="OVERHEID.PostcodeHuisnummer/OVERHEIDop.postcodeHuisnummer">2991XT 5</meta:user-defined>
    <meta:user-defined meta:name="OVERHEIDop.straatnaam">Pesetastraat</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306297</meta:user-defined>
    <meta:user-defined meta:name="OVERHEIDop.GmbID/DC.identifier">gmb-2020-306297</meta:user-defined>
    <meta:user-defined meta:name="OVERHEIDop.versieInformatie"/>
  </office:meta>
</office:document-meta>
</file>