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Woud 2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pand naar 2 wooneenheden, Het Woud 26, 4031JB, in Ingen (12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62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229</meta:user-defined>
    <dc:language>nl</dc:language>
    <meta:user-defined meta:name="OVERHEID.EPSG28992/DC.spatial">162009 441306</meta:user-defined>
    <meta:user-defined meta:name="DC.title">Omgevingsvergunning aangevraagd, Het Woud 26 in Ingen</meta:user-defined>
    <meta:user-defined meta:name="OVERHEID.PostcodeHuisnummer/OVERHEIDop.postcodeHuisnummer">4031JB 26</meta:user-defined>
    <meta:user-defined meta:name="OVERHEIDop.straatnaam">Het Woud</meta:user-defined>
    <meta:user-defined meta:name="OVERHEIDop.woonplaats">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296</meta:user-defined>
    <meta:user-defined meta:name="OVERHEIDop.GmbID/DC.identifier">gmb-2020-306296</meta:user-defined>
    <meta:user-defined meta:name="OVERHEIDop.versieInformatie"/>
  </office:meta>
</office:document-meta>
</file>