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populier, Groenstraat in de schapenwei t.h.v. de Wildema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in de schapenwei t.h.v. de Wildemanstraat Oisterwijk</text:span>, het kappen van een dode populier. Dossiernummer 2020-0834,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36.795 398688.872</meta:user-defined>
    <meta:user-defined meta:name="DC.title">Verleende omgevingsvergunning, het kappen van een dode populier, Groenstraat in de schapenwei t.h.v. de Wildemanstraat Oisterwijk</meta:user-defined>
    <meta:user-defined meta:name="OVERHEID.PostcodeHuisnummer/OVERHEIDop.postcodeHuisnummer">5062HB 2</meta:user-defined>
    <meta:user-defined meta:name="OVERHEIDop.straatnaam">Wildeman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94</meta:user-defined>
    <meta:user-defined meta:name="OVERHEIDop.GmbID/DC.identifier">gmb-2020-306294</meta:user-defined>
    <meta:user-defined meta:name="OVERHEIDop.versieInformatie"/>
  </office:meta>
</office:document-meta>
</file>