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ststellen Noodverordening COVID-19 veiligheidsregio Fryslân van 18 november 2020.</text:p>
      <text:section text:name="zakelijke-mededeling_id1-3-2" text:style-name="zakelijke-mededeling">
        <text:section text:name="zakelijke-mededeling-tekst_id1-3-2-1" text:style-name="zakelijke-mededeling-tekst">
          <text:section text:name="tekst_id1-3-2-1-1" text:style-name="tekst">
            <text:p text:style-name="common-al">De Voorzitter van de Veiligheidsregio Fryslân maakt bekend dat hij heeft vastgesteld de </text:p>
            <text:list text:style-name="id1-3-2-1-1-2">
              <text:list-item text:style-override="id1-3-2-1-1-2-1">
                <text:number>1.</text:number>
                <text:p text:style-name="al">“ Noodverordening COVID-19 veiligheidsregio Fryslân van 18 november 2020”. </text:p>
              </text:list-item>
            </text:list>
            <text:p text:style-name="last-al">De Noodverordening COVID-19 veiligheidsregio Fryslân van 18 november 2020 treedt op 18 november 2020 om 23.59 uur in werking. De tekst van de regelgeving is te raadplegen op de website van de Veiligheidsregio Fryslân, www.veiligheidsregiofryslan.nl en op www.overheid.nl onder het kopje lokale wet- en regelgeving en op <text:a xlink:href="http://www.Harlingen.nl/Corona" xlink:type="simple">www.Harlingen.nl/Corona</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9-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629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9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9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Openbare orde en veiligheid | Organisatie en beleid</meta:user-defined>
    <dc:language>nl</dc:language>
    <meta:user-defined meta:name="OVERHEID.Gemeente/DC.spatial">Harlingen</meta:user-defined>
    <meta:user-defined meta:name="OVERHEID.EPSG28992/DC.spatial">157081 576522</meta:user-defined>
    <meta:user-defined meta:name="DC.title">Bekendmaking vaststellen Noodverordening COVID-19 veiligheidsregio Fryslân van 18 november 2020.</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1-23</meta:user-defined>
    <meta:user-defined meta:name="OVERHEIDop.externeBijlage">Bekendmaking noodverord COVID-19 van 18 november|exb-2020-63407</meta:user-defined>
    <meta:user-defined meta:name="DCTERMS.W3CDTF/OVERHEIDop.jaargang">2020</meta:user-defined>
    <meta:user-defined meta:name="OVERHEIDop.publicationIssue">306292</meta:user-defined>
    <meta:user-defined meta:name="OVERHEIDop.GmbID/DC.identifier">gmb-2020-306292</meta:user-defined>
    <meta:user-defined meta:name="OVERHEIDop.versieInformatie"/>
  </office:meta>
</office:document-meta>
</file>