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rklaan 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arklaan 19, Enkhuizen</text:p>
            <text:p text:style-name="common-al">Voor: het verbouwen van de woning en het plaatsen van zonnepanelen</text:p>
            <text:p text:style-name="common-al">Datum ontvangst: 13 nov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629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9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9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69.341 523656.788</meta:user-defined>
    <meta:user-defined meta:name="DC.title">Aanvraag omgevingsvergunning Parklaan 19, Enkhuizen</meta:user-defined>
    <meta:user-defined meta:name="OVERHEID.PostcodeHuisnummer/OVERHEIDop.postcodeHuisnummer">1601EL 19</meta:user-defined>
    <meta:user-defined meta:name="OVERHEIDop.straatnaam">Parklaan</meta:user-defined>
    <meta:user-defined meta:name="OVERHEIDop.woonplaats">Enkhuiz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291</meta:user-defined>
    <meta:user-defined meta:name="OVERHEIDop.GmbID/DC.identifier">gmb-2020-306291</meta:user-defined>
    <meta:user-defined meta:name="OVERHEIDop.versieInformatie"/>
  </office:meta>
</office:document-meta>
</file>