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idderspoorweg 188 103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dderspoorweg 188 1032LL Amsterdam voor het Het opsplitsen van een appartement naar drie appartementen, verzonden op 19-11-2020, Dossiernummer Z2020-N007833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28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8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8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psplitsen van een appartement naar drie appartementen</meta:user-defined>
    <dc:language>nl</dc:language>
    <meta:user-defined meta:name="OVERHEID.EPSG28992/DC.spatial">122103.000091546 489910.000463157</meta:user-defined>
    <meta:user-defined meta:name="DC.title">Verlenging beslistermijn omgevingsvergunning Ridderspoorweg 188 1032LL Amsterdam</meta:user-defined>
    <meta:user-defined meta:name="OVERHEID.PostcodeHuisnummer/OVERHEIDop.postcodeHuisnummer">1032LL 196</meta:user-defined>
    <meta:user-defined meta:name="OVERHEIDop.straatnaam">Ridderspoorweg</meta:user-defined>
    <meta:user-defined meta:name="OVERHEIDop.woonplaats">Amster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289</meta:user-defined>
    <meta:user-defined meta:name="OVERHEIDop.GmbID/DC.identifier">gmb-2020-306289</meta:user-defined>
    <meta:user-defined meta:name="OVERHEIDop.versieInformatie"/>
  </office:meta>
</office:document-meta>
</file>