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weigering omgevingsvergunning - bouwen van een kampgebouw - (ten zuiden van) Parallelweg 1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hebben geweigerd:</text:p>
            <text:p text:style-name="common-al">
            <text:span text:style-name="nadrukvet">(ten zuiden van) Parallelweg 19, 4203 NP, Gorinchem</text:span> (verzonden 18/11 '20) </text:p>
            <text:p text:style-name="common-al">het bouwen van een kampgebouw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628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4451.869 427700.231</meta:user-defined>
    <meta:user-defined meta:name="DC.title">Gemeente Gorinchem - weigering omgevingsvergunning - bouwen van een kampgebouw - (ten zuiden van) Parallelweg 19, Gorinchem</meta:user-defined>
    <meta:user-defined meta:name="OVERHEID.PostcodeHuisnummer/OVERHEIDop.postcodeHuisnummer">4203NP 19</meta:user-defined>
    <meta:user-defined meta:name="OVERHEIDop.straatnaam">Parallelweg</meta:user-defined>
    <meta:user-defined meta:name="OVERHEIDop.woonplaats">Gorinc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288</meta:user-defined>
    <meta:user-defined meta:name="OVERHEIDop.GmbID/DC.identifier">gmb-2020-306288</meta:user-defined>
    <meta:user-defined meta:name="OVERHEIDop.versieInformatie"/>
  </office:meta>
</office:document-meta>
</file>