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dode berk, Oirschotsebaan t.h.v. nr. 9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baan t.h.v. nr. 95 Oisterwijk</text:span>, het kappen van een dode berk. Dossiernummer 2020-0847, verzonden aan aanvrager op 17-11-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5101.181 393188.35</meta:user-defined>
    <meta:user-defined meta:name="DC.title">Verleende omgevingsvergunning, het kappen van een dode berk, Oirschotsebaan t.h.v. nr. 95 Oisterwijk</meta:user-defined>
    <meta:user-defined meta:name="OVERHEID.PostcodeHuisnummer/OVERHEIDop.postcodeHuisnummer">5062TG 73</meta:user-defined>
    <meta:user-defined meta:name="OVERHEIDop.straatnaam">Oirschotsebaan</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287</meta:user-defined>
    <meta:user-defined meta:name="OVERHEIDop.GmbID/DC.identifier">gmb-2020-306287</meta:user-defined>
    <meta:user-defined meta:name="OVERHEIDop.versieInformatie"/>
  </office:meta>
</office:document-meta>
</file>