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9 dode essen, Stroomdalpad/Van Kemenadel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oomdalpad/van Kemenadelaan Oisterwijk</text:span>, het kappen van 9 dode essen. Dossiernummer 2020-0835, verzonden aan aanvrager op 17-11-2020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28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8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8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000.356 398571.529</meta:user-defined>
    <meta:user-defined meta:name="DC.title">Verleende omgevingsvergunning, het kappen van 9 dode essen, Stroomdalpad/Van Kemenadelaan Oisterwijk</meta:user-defined>
    <meta:user-defined meta:name="OVERHEID.PostcodeHuisnummer/OVERHEIDop.postcodeHuisnummer">5061EE 7</meta:user-defined>
    <meta:user-defined meta:name="OVERHEIDop.straatnaam">van Kemenadelaan</meta:user-defined>
    <meta:user-defined meta:name="OVERHEIDop.woonplaats">Oisterwijk</meta:user-defined>
    <meta:user-defined meta:name="DCTERMS.W3CDTF/DCTERMS.available">2020-11-25</meta:user-defined>
    <meta:user-defined meta:name="DCTERMS.W3CDTF/OVERHEIDop.jaargang">2020</meta:user-defined>
    <meta:user-defined meta:name="OVERHEIDop.publicationIssue">306284</meta:user-defined>
    <meta:user-defined meta:name="OVERHEIDop.GmbID/DC.identifier">gmb-2020-306284</meta:user-defined>
    <meta:user-defined meta:name="OVERHEIDop.versieInformatie"/>
  </office:meta>
</office:document-meta>
</file>