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inkorten van 2 dode beuken tot 3 meter, Scheibaan sectie C995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eibaan sectie C995 Oisterwijk</text:span>, het inkorten van 2 dode beuken tot 3 meter. Dossiernummer 2020-0840, verzonden aan aanvrager op 17-11-2020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627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7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7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3773.714 398518.171</meta:user-defined>
    <meta:user-defined meta:name="DC.title">Verleende omgevingsvergunning, het inkorten van 2 dode beuken tot 3 meter, Scheibaan sectie C995 Oisterwijk</meta:user-defined>
    <meta:user-defined meta:name="OVERHEIDop.straatnaam">Scheibaan</meta:user-defined>
    <meta:user-defined meta:name="OVERHEIDop.woonplaats">Oisterwijk</meta:user-defined>
    <meta:user-defined meta:name="DCTERMS.W3CDTF/DCTERMS.available">2020-11-25</meta:user-defined>
    <meta:user-defined meta:name="DCTERMS.W3CDTF/OVERHEIDop.jaargang">2020</meta:user-defined>
    <meta:user-defined meta:name="OVERHEIDop.publicationIssue">306274</meta:user-defined>
    <meta:user-defined meta:name="OVERHEIDop.GmbID/DC.identifier">gmb-2020-306274</meta:user-defined>
    <meta:user-defined meta:name="OVERHEIDop.versieInformatie"/>
  </office:meta>
</office:document-meta>
</file>