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beuk, Kollenburgsebaan sectie K13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llenburgsebaan sectie K1373 Oisterwijk</text:span>, het kappen van een dode beuk. Dossiernummer 2020-0841,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901.032 394871.282</meta:user-defined>
    <meta:user-defined meta:name="DC.title">Verleende omgevingsvergunning, het kappen van een dode beuk, Kollenburgsebaan sectie K1373 Oisterwijk</meta:user-defined>
    <meta:user-defined meta:name="OVERHEID.PostcodeHuisnummer/OVERHEIDop.postcodeHuisnummer">5062TH 11</meta:user-defined>
    <meta:user-defined meta:name="OVERHEIDop.straatnaam">Kollenburgseb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68</meta:user-defined>
    <meta:user-defined meta:name="OVERHEIDop.GmbID/DC.identifier">gmb-2020-306268</meta:user-defined>
    <meta:user-defined meta:name="OVERHEIDop.versieInformatie"/>
  </office:meta>
</office:document-meta>
</file>