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npluis 1 te Sevenum, verleende omgevingsvergunning (besluitdatum 25 nov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uitbreiden van de woning d.m.v. opbouw boven de garag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6 nov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626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6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6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733 380231</meta:user-defined>
    <meta:user-defined meta:name="DC.title">Veenpluis 1 te Sevenum, verleende omgevingsvergunning (besluitdatum 25 november 2020)</meta:user-defined>
    <meta:user-defined meta:name="OVERHEID.PostcodeHuisnummer/OVERHEIDop.postcodeHuisnummer">5975TN 1</meta:user-defined>
    <meta:user-defined meta:name="OVERHEIDop.straatnaam">Veenpluis</meta:user-defined>
    <meta:user-defined meta:name="OVERHEIDop.woonplaats">Sevenum</meta:user-defined>
    <meta:user-defined meta:name="DCTERMS.W3CDTF/DCTERMS.available">2020-11-25</meta:user-defined>
    <meta:user-defined meta:name="DCTERMS.W3CDTF/OVERHEIDop.jaargang">2020</meta:user-defined>
    <meta:user-defined meta:name="OVERHEIDop.publicationIssue">306267</meta:user-defined>
    <meta:user-defined meta:name="OVERHEIDop.GmbID/DC.identifier">gmb-2020-306267</meta:user-defined>
    <meta:user-defined meta:name="OVERHEIDop.versieInformatie"/>
  </office:meta>
</office:document-meta>
</file>