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0772) Park Leeuwensteyn 79 Voorburg kappen van drie bomen taxus, larix en een berk in verband met schade aan bebouwing of omhe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rie bomen in verband met schade aan bebouwing of omheiningen.</text:p>
            <text:p text:style-name="common-al">
            <text:span text:style-name="nadrukvet">Datum bekendmaking besluit: </text:span>19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626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6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6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77.08 454841.21</meta:user-defined>
    <meta:user-defined meta:name="DC.title">Verleende omgevingsvergunning (kenmerk 680772) Park Leeuwensteyn 79 Voorburg kappen van drie bomen taxus, larix en een berk in verband met schade aan bebouwing of omheiningen</meta:user-defined>
    <meta:user-defined meta:name="OVERHEID.PostcodeHuisnummer/OVERHEIDop.postcodeHuisnummer">2272AB 79</meta:user-defined>
    <meta:user-defined meta:name="OVERHEIDop.straatnaam">Park Leeuwensteijn</meta:user-defined>
    <meta:user-defined meta:name="OVERHEIDop.woonplaats">Voorburg</meta:user-defined>
    <meta:user-defined meta:name="DCTERMS.W3CDTF/DCTERMS.available">2020-11-23</meta:user-defined>
    <meta:user-defined meta:name="DCTERMS.W3CDTF/OVERHEIDop.jaargang">2020</meta:user-defined>
    <meta:user-defined meta:name="OVERHEIDop.externeBijlage">Doc1.pdf|exb-2020-63405</meta:user-defined>
    <meta:user-defined meta:name="OVERHEIDop.externeBijlage">00. Omgevingsvergunning.pdf geanonimiseerd.pdf|exb-2020-63406</meta:user-defined>
    <meta:user-defined meta:name="OVERHEIDop.publicationIssue">306266</meta:user-defined>
    <meta:user-defined meta:name="OVERHEIDop.GmbID/DC.identifier">gmb-2020-306266</meta:user-defined>
    <meta:user-defined meta:name="OVERHEIDop.versieInformatie"/>
  </office:meta>
</office:document-meta>
</file>