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/ Weerdsweg (nabij)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november 2020 de volgende aanvraag voor een omgevingsvergunning hebben ontvangen:</text:p>
            <text:p text:style-name="common-al">Lochemseweg / Weerdsweg (nabij) Epse, het kappen van drie eiken, nr. 2020-18719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626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6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6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7190</meta:user-defined>
    <dc:language>nl</dc:language>
    <meta:user-defined meta:name="OVERHEID.EPSG28992/DC.spatial">210053.484 471307.893</meta:user-defined>
    <meta:user-defined meta:name="DC.title">Aangevraagde omgevingsvergunning Lochemseweg / Weerdsweg (nabij) Epse</meta:user-defined>
    <meta:user-defined meta:name="OVERHEID.PostcodeHuisnummer/OVERHEIDop.postcodeHuisnummer">7214RA 1</meta:user-defined>
    <meta:user-defined meta:name="OVERHEIDop.straatnaam">Lochemseweg</meta:user-defined>
    <meta:user-defined meta:name="OVERHEIDop.woonplaats">Eps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6265</meta:user-defined>
    <meta:user-defined meta:name="OVERHEIDop.GmbID/DC.identifier">gmb-2020-306265</meta:user-defined>
    <meta:user-defined meta:name="OVERHEIDop.versieInformatie"/>
  </office:meta>
</office:document-meta>
</file>