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 uw parkeervergunning tijdig!</text:p>
      <text:section text:name="zakelijke-mededeling_id1-3-2" text:style-name="zakelijke-mededeling">
        <text:section text:name="zakelijke-mededeling-tekst_id1-3-2-1" text:style-name="zakelijke-mededeling-tekst">
          <text:section text:name="tekst_id1-3-2-1-1" text:style-name="tekst">
            <text:p text:style-name="common-al">De kentekenhouders van parkeervergunningen hebben bericht ontvangen dat zij hun vergunning(en) voor 2021 kunnen verlengen. Dit kan in het Digitaal Loket Parkeren. Via onze website: parkeervergunningen.harlingen.nl kunt u bij dit loket komen. Hiervoor heeft u DigiD nodig. Lukt dit niet, dan kunt u voor de verlenging een afspraak maken bij het KCC (harlingen.nl/afspraak-maken). Verleng uw vergunning tijdig om een naheffingsaanslag te voorkomen.</text:p>
            <text:p text:style-name="common-al">
            <text:span text:style-name="nadrukvet">Automatische incasso</text:span>
          </text:p>
            <text:p text:style-name="last-al">Veel vergunninghouders hebben een automatische incasso afgegeven, zodat hun parkeervergunning jaarlijks automatisch verlengd wordt. Het bedrag voor de parkeervergunning 2021 wordt tussen 16 en 20 november afgeschreven. De parkeervergunningen van deze vergunninghouders worden dan automatisch verlengd. Weet u niet zeker of er een automatische machtiging is afgegeven? Check dan uw bankmutatie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2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dc:language>nl</dc:language>
    <meta:user-defined meta:name="OVERHEID.EPSG28992/DC.spatial">157057 576487</meta:user-defined>
    <meta:user-defined meta:name="DC.title">Verleng uw parkeervergunning tijdig!</meta:user-defined>
    <meta:user-defined meta:name="OVERHEID.PostcodeHuisnummer/OVERHEIDop.postcodeHuisnummer">8861BD 35</meta:user-defined>
    <meta:user-defined meta:name="OVERHEIDop.straatnaam">Voorstraat</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262</meta:user-defined>
    <meta:user-defined meta:name="OVERHEIDop.GmbID/DC.identifier">gmb-2020-306262</meta:user-defined>
    <meta:user-defined meta:name="OVERHEIDop.versieInformatie"/>
  </office:meta>
</office:document-meta>
</file>