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gevelreclame, Akerstraat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gevelreclame, Akerstraat 23 6411 GW te Heerlen</text:span>
            <text:span text:style-name="nadrukvet"> (datum besluit</text:span>
            <text:span text:style-name="nadrukvet">:</text:span>
            <text:span text:style-name="nadrukvet">13-11-2020</text:span>
            <text:span text:style-name="nadrukvet"/>
            <text:span text:style-name="nadrukvet">, dossiernummer </text:span>
            <text:span text:style-name="nadrukvet">1387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25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5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5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88.65 321948.43</meta:user-defined>
    <meta:user-defined meta:name="DC.title">Gemeente Heerlen - verleende omgevingsvergunning: het plaatsen van gevelreclame, Akerstraat 23 te Heerlen</meta:user-defined>
    <meta:user-defined meta:name="OVERHEID.PostcodeHuisnummer/OVERHEIDop.postcodeHuisnummer">6411GW 25</meta:user-defined>
    <meta:user-defined meta:name="OVERHEIDop.straatnaam">Akerstraat</meta:user-defined>
    <meta:user-defined meta:name="OVERHEIDop.woonplaats">Heer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254</meta:user-defined>
    <meta:user-defined meta:name="OVERHEIDop.GmbID/DC.identifier">gmb-2020-306254</meta:user-defined>
    <meta:user-defined meta:name="OVERHEIDop.versieInformatie"/>
  </office:meta>
</office:document-meta>
</file>