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oomhazelaar, Burg. Canterslaan t.h.v. nr.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Canterslaan t.h.v. nr. 17 Oisterwijk</text:span>, het kappen van een dode boomhazelaar. Dossiernummer 2020-0844,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076 398897</meta:user-defined>
    <meta:user-defined meta:name="DC.title">Verleende omgevingsvergunning, het kappen van een dode boomhazelaar, Burg. Canterslaan t.h.v. nr. 17 Oisterwijk</meta:user-defined>
    <meta:user-defined meta:name="OVERHEID.PostcodeHuisnummer/OVERHEIDop.postcodeHuisnummer">5062ES 17</meta:user-defined>
    <meta:user-defined meta:name="OVERHEIDop.straatnaam">Burg. Canters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51</meta:user-defined>
    <meta:user-defined meta:name="OVERHEIDop.GmbID/DC.identifier">gmb-2020-306251</meta:user-defined>
    <meta:user-defined meta:name="OVERHEIDop.versieInformatie"/>
  </office:meta>
</office:document-meta>
</file>