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uitgebreide voorbereidingsprocedure - bouwen van 29 appartementen en een vrijstaand gebouw - Kadastrale sectie F 471, Lingehorst,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text:p>
            <text:p text:style-name="common-al">
            <text:span text:style-name="nadrukvet">Kadastrale sectie F 471, Lingehorst</text:span> (ingekomen 16/11 '20) </text:p>
            <text:p text:style-name="common-al">het bouwen van 29 appartementen en een vrijstaand gebouw, activiteit bouwen en activiteit projectbesluit strijdig et bestemmingspla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24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uitgebreide voorbereidingsprocedure - bouwen van 29 appartementen en een vrijstaand gebouw - Kadastrale sectie F 471, Lingehorst,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1-24</meta:user-defined>
    <meta:user-defined meta:name="DCTERMS.W3CDTF/OVERHEIDop.jaargang">2020</meta:user-defined>
    <meta:user-defined meta:name="OVERHEIDop.publicationIssue">306249</meta:user-defined>
    <meta:user-defined meta:name="OVERHEIDop.GmbID/DC.identifier">gmb-2020-306249</meta:user-defined>
    <meta:user-defined meta:name="OVERHEIDop.versieInformatie"/>
  </office:meta>
</office:document-meta>
</file>