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23 Vogelsberg 2 in Maarheeze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0 een besluit genomen op de aanvraag voor een omgevingsvergunning met zaaknummer OV 20123 voor het Plaatsen hekwerk 2000 hoog met klimop erin op locatie Vogelsberg 2 in Maar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20 nov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0624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4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4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Plaatsen hekwerk 2000 hoog met klimop erin op de locatie Vogelsberg 2 in Maarheeze verleend</meta:user-defined>
    <dc:language>nl</dc:language>
    <meta:user-defined meta:name="OVERHEID.EPSG28992/DC.spatial">170406.04 369369.01</meta:user-defined>
    <meta:user-defined meta:name="DC.title">Besluit omgevingsvergunning OV 20123 Vogelsberg 2 in Maarheeze verleend</meta:user-defined>
    <meta:user-defined meta:name="OVERHEID.PostcodeHuisnummer/OVERHEIDop.postcodeHuisnummer">6026ED 2</meta:user-defined>
    <meta:user-defined meta:name="OVERHEIDop.straatnaam">Vogelsberg</meta:user-defined>
    <meta:user-defined meta:name="OVERHEIDop.woonplaats">Maarheeze</meta:user-defined>
    <meta:user-defined meta:name="DCTERMS.W3CDTF/DCTERMS.available">2020-11-23</meta:user-defined>
    <meta:user-defined meta:name="DCTERMS.W3CDTF/OVERHEIDop.jaargang">2020</meta:user-defined>
    <meta:user-defined meta:name="OVERHEIDop.publicationIssue">306247</meta:user-defined>
    <meta:user-defined meta:name="OVERHEIDop.GmbID/DC.identifier">gmb-2020-306247</meta:user-defined>
    <meta:user-defined meta:name="OVERHEIDop.versieInformatie"/>
  </office:meta>
</office:document-meta>
</file>