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weg 1   ( kavel 27) 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0 een besluit genomen op de aanvraag met zaaknummer 2020-01779 voor een omgevingsvergunning op locatie Molenweg 1   ( kavel 27) 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 en het plaatsen van een tijdelijke woonun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6246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4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4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104.27 423471.14</meta:user-defined>
    <meta:user-defined meta:name="DC.title">Kennisgeving besluit op aanvraag omgevingsvergunning Molenweg 1   ( kavel 27)  in Mijnsheerenland</meta:user-defined>
    <meta:user-defined meta:name="OVERHEIDop.straatnaam">Molenweg</meta:user-defined>
    <meta:user-defined meta:name="OVERHEIDop.woonplaats">Mijnsheerenland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246</meta:user-defined>
    <meta:user-defined meta:name="OVERHEIDop.GmbID/DC.identifier">gmb-2020-306246</meta:user-defined>
    <meta:user-defined meta:name="OVERHEIDop.versieInformatie"/>
  </office:meta>
</office:document-meta>
</file>