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tot zelfstandig appartement - Lombardstraat 12,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Lombardstraat 12, 4201 BH</text:span> (ingekomen 17/11 '20) </text:p>
            <text:p text:style-name="common-al">het verbouwen tot zelfstandig appartement, activiteit bouwen en activiteit afwijken bestemmingsplan binnenplans</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6240</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0</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40</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849.2 426688.3</meta:user-defined>
    <meta:user-defined meta:name="DC.title">Gemeente Gorinchem - aanvraag omgevingsvergunning - verbouwen tot zelfstandig appartement - Lombardstraat 12, Gorinchem</meta:user-defined>
    <meta:user-defined meta:name="OVERHEID.PostcodeHuisnummer/OVERHEIDop.postcodeHuisnummer">4201BH 12</meta:user-defined>
    <meta:user-defined meta:name="OVERHEIDop.straatnaam">Lombardstraat</meta:user-defined>
    <meta:user-defined meta:name="OVERHEIDop.woonplaats">Gorinchem</meta:user-defined>
    <meta:user-defined meta:name="DCTERMS.W3CDTF/DCTERMS.available">2020-11-24</meta:user-defined>
    <meta:user-defined meta:name="DCTERMS.W3CDTF/OVERHEIDop.jaargang">2020</meta:user-defined>
    <meta:user-defined meta:name="OVERHEIDop.publicationIssue">306240</meta:user-defined>
    <meta:user-defined meta:name="OVERHEIDop.GmbID/DC.identifier">gmb-2020-306240</meta:user-defined>
    <meta:user-defined meta:name="OVERHEIDop.versieInformatie"/>
  </office:meta>
</office:document-meta>
</file>