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11 WUR: Nieuwe aanvraag omgevingsvergunning, kappen van 8 bomen, kandelaber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eijenlaan 11 WUR, kappen van 8 bomen, kandelaberen van 1 boom, ZKW2012205, ontvangen op 13-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2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1.805 442341.256</meta:user-defined>
    <meta:user-defined meta:name="DC.title">Dreijenlaan 11 WUR: Nieuwe aanvraag omgevingsvergunning, kappen van 8 bomen, kandelaberen van 1 boom, gemeente Wageningen (enkelvoudig kap), reguliere procedure</meta:user-defined>
    <meta:user-defined meta:name="OVERHEID.PostcodeHuisnummer/OVERHEIDop.postcodeHuisnummer">6703HA 11</meta:user-defined>
    <meta:user-defined meta:name="OVERHEIDop.straatnaam">Dreijenlaan</meta:user-defined>
    <meta:user-defined meta:name="OVERHEIDop.woonplaats">Wageningen</meta:user-defined>
    <meta:user-defined meta:name="DCTERMS.W3CDTF/DCTERMS.available">2020-11-23</meta:user-defined>
    <meta:user-defined meta:name="DCTERMS.W3CDTF/OVERHEIDop.jaargang">2020</meta:user-defined>
    <meta:user-defined meta:name="OVERHEIDop.publicationIssue">306232</meta:user-defined>
    <meta:user-defined meta:name="OVERHEIDop.GmbID/DC.identifier">gmb-2020-306232</meta:user-defined>
    <meta:user-defined meta:name="OVERHEIDop.versieInformatie"/>
  </office:meta>
</office:document-meta>
</file>