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Europa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uropalaan 33 Oisterwijk</text:span>, het verbouwen van een woonhuis. Dossiernummer 2020-0771, verzonden aan aanvrager op 18-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23 398085</meta:user-defined>
    <meta:user-defined meta:name="DC.title">Verleende omgevingsvergunning, het verbouwen van een woonhuis, Europalaan 33 Oisterwijk</meta:user-defined>
    <meta:user-defined meta:name="OVERHEID.PostcodeHuisnummer/OVERHEIDop.postcodeHuisnummer">5062KB 33</meta:user-defined>
    <meta:user-defined meta:name="OVERHEIDop.straatnaam">Europa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30</meta:user-defined>
    <meta:user-defined meta:name="OVERHEIDop.GmbID/DC.identifier">gmb-2020-306230</meta:user-defined>
    <meta:user-defined meta:name="OVERHEIDop.versieInformatie"/>
  </office:meta>
</office:document-meta>
</file>