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wijzigen van het raam + kozijn aan de voorgevel - Roedelweg 8,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Roedelweg 8, 4205 ZG</text:span> (ingekomen 17/11 '20) </text:p>
            <text:p text:style-name="common-al">het wijzigen van het raam + kozijn aan de voorgevel,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622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2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2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35.7 428538.6</meta:user-defined>
    <meta:user-defined meta:name="DC.title">Gemeente Gorinchem - aanvraag omgevingsvergunning - wijzigen van het raam + kozijn aan de voorgevel - Roedelweg 8, Gorinchem</meta:user-defined>
    <meta:user-defined meta:name="OVERHEID.PostcodeHuisnummer/OVERHEIDop.postcodeHuisnummer">4205ZG 8</meta:user-defined>
    <meta:user-defined meta:name="OVERHEIDop.straatnaam">Roedelweg</meta:user-defined>
    <meta:user-defined meta:name="OVERHEIDop.woonplaats">Gorinchem</meta:user-defined>
    <meta:user-defined meta:name="DCTERMS.W3CDTF/DCTERMS.available">2020-11-24</meta:user-defined>
    <meta:user-defined meta:name="DCTERMS.W3CDTF/OVERHEIDop.jaargang">2020</meta:user-defined>
    <meta:user-defined meta:name="OVERHEIDop.publicationIssue">306229</meta:user-defined>
    <meta:user-defined meta:name="OVERHEIDop.GmbID/DC.identifier">gmb-2020-306229</meta:user-defined>
    <meta:user-defined meta:name="OVERHEIDop.versieInformatie"/>
  </office:meta>
</office:document-meta>
</file>