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tkamp 64 te Nijkerk, plaatsen van dakkapel en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35</text:p>
            <text:p text:style-name="common-al">Ingekomen 16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62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15 470844</meta:user-defined>
    <meta:user-defined meta:name="DC.title">aanvraag omgevingsvergunning, Vetkamp 64 te Nijkerk, plaatsen van dakkapel en renoveren dak</meta:user-defined>
    <meta:user-defined meta:name="OVERHEID.PostcodeHuisnummer/OVERHEIDop.postcodeHuisnummer">3861JR 64</meta:user-defined>
    <meta:user-defined meta:name="OVERHEIDop.straatnaam">Vetkamp</meta:user-defined>
    <meta:user-defined meta:name="OVERHEIDop.woonplaats">Nij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28</meta:user-defined>
    <meta:user-defined meta:name="OVERHEIDop.GmbID/DC.identifier">gmb-2020-306228</meta:user-defined>
    <meta:user-defined meta:name="OVERHEIDop.versieInformatie"/>
  </office:meta>
</office:document-meta>
</file>