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35 aangevraagd , Talmaweg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Talmaweg 96 2992 AJ Barendrecht (B200310835), voor het realiseren van een aanbouw aan de woning (09-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622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35</meta:user-defined>
    <meta:user-defined meta:name="DCTERMS.abstract">Talmaweg 96, realiseren aanbouw </meta:user-defined>
    <dc:language>nl</dc:language>
    <meta:user-defined meta:name="OVERHEID.EPSG28992/DC.spatial">95805.086 430044.609</meta:user-defined>
    <meta:user-defined meta:name="DC.title">Omgevingsvergunning B200310835 aangevraagd , Talmaweg 96</meta:user-defined>
    <meta:user-defined meta:name="OVERHEID.PostcodeHuisnummer/OVERHEIDop.postcodeHuisnummer">2992AJ 96</meta:user-defined>
    <meta:user-defined meta:name="OVERHEIDop.straatnaam">Talmaweg</meta:user-defined>
    <meta:user-defined meta:name="OVERHEIDop.woonplaats">Barendrecht</meta:user-defined>
    <meta:user-defined meta:name="DCTERMS.W3CDTF/DCTERMS.available">2020-11-23</meta:user-defined>
    <meta:user-defined meta:name="DCTERMS.W3CDTF/OVERHEIDop.jaargang">2020</meta:user-defined>
    <meta:user-defined meta:name="OVERHEIDop.publicationIssue">306227</meta:user-defined>
    <meta:user-defined meta:name="OVERHEIDop.GmbID/DC.identifier">gmb-2020-306227</meta:user-defined>
    <meta:user-defined meta:name="OVERHEIDop.versieInformatie"/>
  </office:meta>
</office:document-meta>
</file>