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7 vrijstaande woningen en 6 twee-onder-een-kapwoningen - Generaal 38 t/m 62 (even),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38 t/m 62 (even)</text:span> (ingekomen 16/11 '20)</text:p>
            <text:p text:style-name="common-al"> het bouwen van 7 vrijstaande woningen en 6 twee-onder-een-kapwoning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395.364 427575.601</meta:user-defined>
    <meta:user-defined meta:name="DC.title">Gemeente Gorinchem - aanvraag omgevingsvergunning - bouwen van 7 vrijstaande woningen en 6 twee-onder-een-kapwoningen - Generaal 38 t/m 62 (even), Gorinchem</meta:user-defined>
    <meta:user-defined meta:name="OVERHEID.PostcodeHuisnummer/OVERHEIDop.postcodeHuisnummer">4208AH 7</meta:user-defined>
    <meta:user-defined meta:name="OVERHEIDop.straatnaam">Generaal</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20</meta:user-defined>
    <meta:user-defined meta:name="OVERHEIDop.GmbID/DC.identifier">gmb-2020-306220</meta:user-defined>
    <meta:user-defined meta:name="OVERHEIDop.versieInformatie"/>
  </office:meta>
</office:document-meta>
</file>