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8,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bomen</text:p>
            <text:p text:style-name="common-al">Locatie: Spoorlaan 28 in Krabbendijke</text:p>
            <text:p text:style-name="common-al">Datum ontvangst: 9 november 2020</text:p>
            <text:p text:style-name="common-al"/>
            <text:p text:style-name="common-al">Voor: het nieuw bouwen van een vrijstaande woning</text:p>
            <text:p text:style-name="common-al">Locatie: Sluisweg 17 in Kruiningen</text:p>
            <text:p text:style-name="common-al">Datum ontvangst: 30 oktober 2020</text:p>
            <text:p text:style-name="common-al"/>
            <text:p text:style-name="common-al">Voor: het uitbreiden van een woning met garage</text:p>
            <text:p text:style-name="common-al">Locatie: Haltestraat 57 in Rilland</text:p>
            <text:p text:style-name="common-al">Datum ontvangst: 12 november 2020</text:p>
            <text:p text:style-name="common-al"/>
            <text:p text:style-name="common-al">Voor: het uitvoeren van een zandsuppletie</text:p>
            <text:p text:style-name="common-al">Locatie: zuidoostelijk deel van de Oosterschelde nabij de Rattenkaai in Rilland</text:p>
            <text:p text:style-name="common-al">Datum ontvangst: 13 november 2020</text:p>
            <text:p text:style-name="common-al"/>
            <text:p text:style-name="common-al">Voor: het nieuw bouwen van een vrijstaande woning</text:p>
            <text:p text:style-name="common-al">Locatie: Grintweg 41A in Yerseke</text:p>
            <text:p text:style-name="common-al">Datum ontvangst: 30 oktober 2020</text:p>
            <text:p text:style-name="common-al"/>
            <text:p text:style-name="common-al">Voor: het uitbreiden van een bedrijfspand</text:p>
            <text:p text:style-name="common-al">Locatie: Krab 1 in Yerseke</text:p>
            <text:p text:style-name="common-al">Datum ontvangst: 5 nov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62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632 383427</meta:user-defined>
    <meta:user-defined meta:name="OVERHEID.EPSG28992/DC.spatial">60993.602 384514.326</meta:user-defined>
    <meta:user-defined meta:name="OVERHEID.EPSG28992/DC.spatial">69253.739 384318.379</meta:user-defined>
    <meta:user-defined meta:name="OVERHEID.EPSG28992/DC.spatial">69669 382252</meta:user-defined>
    <meta:user-defined meta:name="OVERHEID.EPSG28992/DC.spatial">61451.003 388656.494</meta:user-defined>
    <meta:user-defined meta:name="OVERHEID.EPSG28992/DC.spatial">62334 388727</meta:user-defined>
    <meta:user-defined meta:name="DC.title">Bekendmaking ingediende aanvragen om omgevingsvergunning, week 48, 25 november 2020</meta:user-defined>
    <meta:user-defined meta:name="OVERHEID.PostcodeHuisnummer/OVERHEIDop.postcodeHuisnummer">4413AT 28</meta:user-defined>
    <meta:user-defined meta:name="OVERHEID.PostcodeHuisnummer/OVERHEIDop.postcodeHuisnummer">4416NK 3</meta:user-defined>
    <meta:user-defined meta:name="OVERHEID.PostcodeHuisnummer/OVERHEIDop.postcodeHuisnummer">4411TA 12</meta:user-defined>
    <meta:user-defined meta:name="OVERHEID.PostcodeHuisnummer/OVERHEIDop.postcodeHuisnummer">4411NE 57</meta:user-defined>
    <meta:user-defined meta:name="OVERHEID.PostcodeHuisnummer/OVERHEIDop.postcodeHuisnummer">4401ND 41</meta:user-defined>
    <meta:user-defined meta:name="OVERHEID.PostcodeHuisnummer/OVERHEIDop.postcodeHuisnummer">4401PA 1</meta:user-defined>
    <meta:user-defined meta:name="OVERHEIDop.straatnaam">Spoorlaan</meta:user-defined>
    <meta:user-defined meta:name="OVERHEIDop.straatnaam">Achterwegje</meta:user-defined>
    <meta:user-defined meta:name="OVERHEIDop.straatnaam">Westhofweg</meta:user-defined>
    <meta:user-defined meta:name="OVERHEIDop.straatnaam">Haltestraat</meta:user-defined>
    <meta:user-defined meta:name="OVERHEIDop.straatnaam">Grintweg</meta:user-defined>
    <meta:user-defined meta:name="OVERHEIDop.straatnaam">Krab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209</meta:user-defined>
    <meta:user-defined meta:name="OVERHEIDop.GmbID/DC.identifier">gmb-2020-306209</meta:user-defined>
    <meta:user-defined meta:name="OVERHEIDop.versieInformatie"/>
  </office:meta>
</office:document-meta>
</file>