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10 Tiny Houses - Kadastrale sectie P 8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P 814</text:span> (ingekomen 13/11 '20) </text:p>
            <text:p text:style-name="common-al">het bouwen van 10 Tiny Houses, activiteit bouwen en activiteit projectbesluit strijdigheid met bestemmingspla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bouwen van 10 Tiny Houses - Kadastrale sectie P 814,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08</meta:user-defined>
    <meta:user-defined meta:name="OVERHEIDop.GmbID/DC.identifier">gmb-2020-306208</meta:user-defined>
    <meta:user-defined meta:name="OVERHEIDop.versieInformatie"/>
  </office:meta>
</office:document-meta>
</file>