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Els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Voor: veranderen van de activiteiten</text:p>
            <text:p text:style-name="common-al">Locatie: Elsstraat 43, 6191JW Beek</text:p>
            <text:p text:style-name="common-al">Datum melding: 7 oktober 2020</text:p>
            <text:p text:style-name="common-al">Zaaknummer: 2020-206153 </text:p>
            <text:p text:style-name="tussenkopcur">De volgende activiteiten zijn gemeld: </text:p>
            <text:p text:style-name="common-al">- Bereiden van voedingsmiddelen. Broodjes en kleine hapjes voor de klant als extra service.</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https://www.aimonline.nl</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62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3636.87 327954.71</meta:user-defined>
    <meta:user-defined meta:name="DC.title">Kennisgeving Activiteitenbesluit milieubeheer Elsstraat 43</meta:user-defined>
    <meta:user-defined meta:name="OVERHEID.PostcodeHuisnummer/OVERHEIDop.postcodeHuisnummer">6191JW 40</meta:user-defined>
    <meta:user-defined meta:name="OVERHEIDop.straatnaam">Elsstraat</meta:user-defined>
    <meta:user-defined meta:name="OVERHEIDop.woonplaats">Beek</meta:user-defined>
    <meta:user-defined meta:name="DCTERMS.W3CDTF/DCTERMS.available">2020-11-26</meta:user-defined>
    <meta:user-defined meta:name="DCTERMS.W3CDTF/OVERHEIDop.jaargang">2020</meta:user-defined>
    <meta:user-defined meta:name="OVERHEIDop.publicationIssue">306205</meta:user-defined>
    <meta:user-defined meta:name="OVERHEIDop.GmbID/DC.identifier">gmb-2020-306205</meta:user-defined>
    <meta:user-defined meta:name="OVERHEIDop.versieInformatie"/>
  </office:meta>
</office:document-meta>
</file>