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ahliastraat 2, 4, 6, 10, 12, 19, 21, 23, 27 en 29 en Zinniastraat 17, 19, 21 en 23 in Zelhem, het herbouwen van 14 woningen</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Bronckhorst een besluit genomen op de aanvraag voor een omgevingsvergunning. De aanvraag is geregistreerd onder kenmerk 18762770. De aanvraag gaat over het herbouwen van 14 woningen aan de Dahliastraat 2, 4, 6, 10, 12, 19, 21, 23, 27 en 29 en Zinniastraat 17, 19, 21 en 23 in Zelhem. De bezwaartermijn start op 4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44.56 447215.32</meta:user-defined>
    <meta:user-defined meta:name="DC.title">omgevingsvergunning: Dahliastraat 2, 4, 6, 10, 12, 19, 21, 23, 27 en 29 en Zinniastraat 17, 19, 21 en 23 in Zelhem, het herbouwen van 14 woningen</meta:user-defined>
    <meta:user-defined meta:name="OVERHEID.PostcodeHuisnummer/OVERHEIDop.postcodeHuisnummer">7021ZC 11</meta:user-defined>
    <meta:user-defined meta:name="OVERHEIDop.straatnaam">Zinniastraat</meta:user-defined>
    <meta:user-defined meta:name="OVERHEIDop.woonplaats">Zelhem</meta:user-defined>
    <meta:user-defined meta:name="DCTERMS.W3CDTF/DCTERMS.available">2020-01-06</meta:user-defined>
    <meta:user-defined meta:name="OVERHEIDop.externeBijlage">Aanvraagformulier (publiceerbare versie)|exb-2020-443</meta:user-defined>
    <meta:user-defined meta:name="OVERHEIDop.externeBijlage">vergunning|exb-2020-444</meta:user-defined>
    <meta:user-defined meta:name="DCTERMS.W3CDTF/OVERHEIDop.jaargang">2020</meta:user-defined>
    <meta:user-defined meta:name="OVERHEIDop.publicationIssue">3062</meta:user-defined>
    <meta:user-defined meta:name="OVERHEIDop.GmbID/DC.identifier">gmb-2020-3062</meta:user-defined>
    <meta:user-defined meta:name="OVERHEIDop.versieInformatie"/>
  </office:meta>
</office:document-meta>
</file>