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vangen van afvoerleiding decanteerbakken - Duistereweg 19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7 november 2020 een besluit genomen op de Melding Activiteitenbesluit met zaaknummer MLB-2020-6907 op locatie Duistereweg 19. De melding is voor:</text:p>
            <text:p text:style-name="common-al">vervangen van afvoerleiding decanteerbakken 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619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9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9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LB-2020-6907 </meta:user-defined>
    <dc:language>nl</dc:language>
    <meta:user-defined meta:name="OVERHEID.EPSG28992/DC.spatial">214895.072 556354.525</meta:user-defined>
    <meta:user-defined meta:name="DC.title">Gemeente Ooststellingwerf - melding activiteitenbesluit - vervangen van afvoerleiding decanteerbakken - Duistereweg 19, Oosterwolde</meta:user-defined>
    <meta:user-defined meta:name="OVERHEID.PostcodeHuisnummer/OVERHEIDop.postcodeHuisnummer">8431VV 19</meta:user-defined>
    <meta:user-defined meta:name="OVERHEIDop.straatnaam">Duistereweg</meta:user-defined>
    <meta:user-defined meta:name="OVERHEIDop.woonplaats">Oosterwold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194</meta:user-defined>
    <meta:user-defined meta:name="OVERHEIDop.GmbID/DC.identifier">gmb-2020-306194</meta:user-defined>
    <meta:user-defined meta:name="OVERHEIDop.versieInformatie"/>
  </office:meta>
</office:document-meta>
</file>