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10 aangevraagd, Mr. Troelstra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Mr. Troelstrastraat 23 2982 AS Ridderkerk (R200310810), voor het dichtmaken van het balkon aan de achterzijde door middel van een kunststof kozijn (02-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618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8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8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10</meta:user-defined>
    <meta:user-defined meta:name="DCTERMS.abstract">Mr. Troelstrastraat 23, plaatsen kozijn</meta:user-defined>
    <dc:language>nl</dc:language>
    <meta:user-defined meta:name="OVERHEID.EPSG28992/DC.spatial">100494 431768</meta:user-defined>
    <meta:user-defined meta:name="DC.title">Omgevingsvergunning R200310810 aangevraagd, Mr. Troelstrastraat 23</meta:user-defined>
    <meta:user-defined meta:name="OVERHEID.PostcodeHuisnummer/OVERHEIDop.postcodeHuisnummer">2982AS 23</meta:user-defined>
    <meta:user-defined meta:name="OVERHEIDop.straatnaam">Mr. Troelstrastraat</meta:user-defined>
    <meta:user-defined meta:name="OVERHEIDop.woonplaats">Ridderkerk</meta:user-defined>
    <meta:user-defined meta:name="DCTERMS.W3CDTF/DCTERMS.available">2020-11-23</meta:user-defined>
    <meta:user-defined meta:name="DCTERMS.W3CDTF/OVERHEIDop.jaargang">2020</meta:user-defined>
    <meta:user-defined meta:name="OVERHEIDop.publicationIssue">306189</meta:user-defined>
    <meta:user-defined meta:name="OVERHEIDop.GmbID/DC.identifier">gmb-2020-306189</meta:user-defined>
    <meta:user-defined meta:name="OVERHEIDop.versieInformatie"/>
  </office:meta>
</office:document-meta>
</file>