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Maatwerkvoorschrift Activiteitenbesluit, Sportlaan 22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text:number>
                <text:p text:style-name="al">Sportlaan 22 Oisterwijk, voor het lozen van grondwater. Dossiernummer 2020-0671 (activteit milieu).</text:p>
              </text:list-item>
            </text:list>
            <text:p text:style-name="common-al"/>
            <text:p text:style-name="common-al">
            <text:span text:style-name="nadrukvet">Ter inzage</text:span>
          </text:p>
            <text:p text:style-name="common-al">De beschikkingligt vanaf 27 november 2020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1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314.386 397948.96</meta:user-defined>
    <meta:user-defined meta:name="DC.title">Maatwerkvoorschrift Activiteitenbesluit, Sportlaan 22 Oisterwijk, gemeente Oisterwijk</meta:user-defined>
    <meta:user-defined meta:name="OVERHEID.PostcodeHuisnummer/OVERHEIDop.postcodeHuisnummer">5062JK 22</meta:user-defined>
    <meta:user-defined meta:name="OVERHEIDop.straatnaam">Sport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188</meta:user-defined>
    <meta:user-defined meta:name="OVERHEIDop.GmbID/DC.identifier">gmb-2020-306188</meta:user-defined>
    <meta:user-defined meta:name="OVERHEIDop.versieInformatie"/>
  </office:meta>
</office:document-meta>
</file>