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uitbouw achter een woning, Padangstraat 82 BS te Utrecht,  HZ_WABO-20-3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82 BS te Utrecht</text:p>
            <text:p text:style-name="common-al">HZ_WABO-20-31127</text:p>
            <text:p text:style-name="common-al">Toelichting: het legaliseren van een uitbouw achter een woning</text:p>
            <text:p text:style-name="common-al">Datum besluit: 18 november 2020</text:p>
            <text:p text:style-name="common-al">Startdatum bezwaartermijn: 20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1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87.36 456154.53</meta:user-defined>
    <meta:user-defined meta:name="DC.title">Afgehandelde omgevingsvergunning, het legaliseren van een uitbouw achter een woning, Padangstraat 82 BS te Utrecht,  HZ_WABO-20-31127</meta:user-defined>
    <meta:user-defined meta:name="OVERHEID.PostcodeHuisnummer/OVERHEIDop.postcodeHuisnummer">3531TD 82</meta:user-defined>
    <meta:user-defined meta:name="OVERHEIDop.straatnaam">Padangstraat</meta:user-defined>
    <meta:user-defined meta:name="OVERHEIDop.woonplaats">Utrecht</meta:user-defined>
    <meta:user-defined meta:name="DCTERMS.W3CDTF/DCTERMS.available">2020-11-23</meta:user-defined>
    <meta:user-defined meta:name="OVERHEIDop.externeBijlage">Publiceerbaar-A|exb-2020-63387</meta:user-defined>
    <meta:user-defined meta:name="OVERHEIDop.externeBijlage">Besluit omgevingsvergunning publiceerbaar|exb-2020-63388</meta:user-defined>
    <meta:user-defined meta:name="DCTERMS.W3CDTF/OVERHEIDop.jaargang">2020</meta:user-defined>
    <meta:user-defined meta:name="OVERHEIDop.publicationIssue">306187</meta:user-defined>
    <meta:user-defined meta:name="OVERHEIDop.GmbID/DC.identifier">gmb-2020-306187</meta:user-defined>
    <meta:user-defined meta:name="OVERHEIDop.versieInformatie"/>
  </office:meta>
</office:document-meta>
</file>