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12 aangevraagd, Electro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Electrostraat 12 2983 GH Ridderkerk (R200310812), voor het plaatsen van een dakkapel op het linker dakvlak (02-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0618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8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12</meta:user-defined>
    <meta:user-defined meta:name="DCTERMS.abstract">Electrostraat 12, plaatsen dakkapel</meta:user-defined>
    <dc:language>nl</dc:language>
    <meta:user-defined meta:name="OVERHEID.EPSG28992/DC.spatial">101718 433071</meta:user-defined>
    <meta:user-defined meta:name="DC.title">Omgevingsvergunning R200310812 aangevraagd, Electrostraat 12</meta:user-defined>
    <meta:user-defined meta:name="OVERHEID.PostcodeHuisnummer/OVERHEIDop.postcodeHuisnummer">2983GH 12</meta:user-defined>
    <meta:user-defined meta:name="OVERHEIDop.straatnaam">Electrostraat</meta:user-defined>
    <meta:user-defined meta:name="OVERHEIDop.woonplaats">Ridderkerk</meta:user-defined>
    <meta:user-defined meta:name="DCTERMS.W3CDTF/DCTERMS.available">2020-11-23</meta:user-defined>
    <meta:user-defined meta:name="DCTERMS.W3CDTF/OVERHEIDop.jaargang">2020</meta:user-defined>
    <meta:user-defined meta:name="OVERHEIDop.publicationIssue">306185</meta:user-defined>
    <meta:user-defined meta:name="OVERHEIDop.GmbID/DC.identifier">gmb-2020-306185</meta:user-defined>
    <meta:user-defined meta:name="OVERHEIDop.versieInformatie"/>
  </office:meta>
</office:document-meta>
</file>