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rnelis Frederiksstraat 53 Leeuwarden, (11042488) realiseren van een in- en uitrit, verzenddatum 18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18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26.677 579444.416</meta:user-defined>
    <meta:user-defined meta:name="DC.title">Verleende omgevingsvergunning Cornelis Frederiksstraat 53 Leeuwarden, (11042488) realiseren van een in- en uitrit, verzenddatum 18-11-2020.</meta:user-defined>
    <meta:user-defined meta:name="OVERHEID.PostcodeHuisnummer/OVERHEIDop.postcodeHuisnummer">8921AT 13</meta:user-defined>
    <meta:user-defined meta:name="OVERHEIDop.straatnaam">Cornelis Frederiksstraat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184</meta:user-defined>
    <meta:user-defined meta:name="OVERHEIDop.GmbID/DC.identifier">gmb-2020-306184</meta:user-defined>
    <meta:user-defined meta:name="OVERHEIDop.versieInformatie"/>
  </office:meta>
</office:document-meta>
</file>